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48pt" style:font-size-asian="48pt" style:font-size-complex="48pt"/>
    </style:style>
    <style:style style:name="T2" style:parent-style-name="DefaultParagraphFont" style:family="text">
      <style:text-properties fo:font-size="14pt" style:font-size-asian="14pt" style:font-size-complex="14pt"/>
    </style:style>
    <style:style style:name="T3" style:parent-style-name="DefaultParagraphFont" style:family="text">
      <style:text-properties fo:font-size="14pt" style:font-size-asian="14pt" style:font-size-complex="14pt"/>
    </style:style>
    <style:style style:name="T4" style:parent-style-name="DefaultParagraphFont" style:family="text">
      <style:text-properties fo:font-size="14pt" style:font-size-asian="14pt" style:font-size-complex="14pt"/>
    </style:style>
    <style:style style:name="T5" style:parent-style-name="DefaultParagraphFont" style:family="text">
      <style:text-properties fo:font-size="14pt" style:font-size-asian="14pt" style:font-size-complex="14pt"/>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size="14pt" style:font-size-asian="14pt" style:font-size-complex="14pt"/>
    </style:style>
    <style:style style:name="T8" style:parent-style-name="DefaultParagraphFont" style:family="text">
      <style:text-properties fo:font-size="14pt" style:font-size-asian="14pt" style:font-size-complex="14pt"/>
    </style:style>
  </office:automatic-styles>
  <office:body>
    <office:text text:use-soft-page-breaks="true">
      <text:p text:style-name="P1">Script:</text:p>
      <text:p text:style-name="Normal"><text:span text:style-name="T2">In our advert there is a<text:s/></text:span><text:span text:style-name="T3">light brown and black dog in a field chained to a pole trying to walk away but the chain is obstructive him to move. Then the lighting and filter changes as a big white and black spotty dog appears in a bus stop. The big white dog looks petrified and sees its being filmed and jumps in a small underground tunnel the filter is black and white for this scene and through out the video all the sad moments are highlighted with</text:span><text:span text:style-name="T4"><text:s/></text:span><text:span text:style-name="T5">it being slow and in the background<text:s/></text:span><text:span text:style-name="T6">sad instrumental music playing. Then with a black screen facts appear and the appeal for a £3 donation from the target audience. Then the sad music and slow motion of the video stops and then videos and pictures of happy dogs appear with the music style still the same just its more upbeat and faster to symbolise it being a change. We can see a happy pug jumping around running around<text:s/></text:span><text:span text:style-name="T7">being all joyful then a video and pictures of a kitten<text:s/></text:span><text:span text:style-name="T8">inside a home all happy and then an owner running with their dog in a field. Then our advert en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sztella Papp</meta:initial-creator>
    <dc:creator>Esztella Papp</dc:creator>
    <meta:creation-date>2019-01-15T12:07:00Z</meta:creation-date>
    <dc:date>2019-01-15T13:36:00Z</dc:date>
    <meta:template xlink:href="Normal" xlink:type="simple"/>
    <meta:editing-cycles>1</meta:editing-cycles>
    <meta:editing-duration>PT5340S</meta:editing-duration>
    <meta:document-statistic meta:page-count="1" meta:paragraph-count="2" meta:word-count="154" meta:character-count="1032" meta:row-count="7" meta:non-whitespace-character-count="880"/>
  </office:meta>
</office:document-meta>
</file>